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23 août 2017 – Mylène de Sainte-Marie</text:p>
      <text:p text:style-name="Text_20_body">CNV développée par M. Rosenberg, psychiatre américain : l'être humain toujours dans les pensées, le jugements, les interprétations,… cela crée un frein à la communication.<text:line-break/>De ces jugements, pensées interprétations découle une action.</text:p>
      <text:p text:style-name="Text_20_body">Observation – Sentiment – Besoin – Demande<text:line-break/>La CNV nous incite à aller observer les émotions, puis les besoins auxquels elles correspondent. Cela permet ensuite d'arriver à une « demande », formulée en fonction de nos besoins.<text:line-break/>A l'inverse, « l'exigence » ne donne pas envie aux autres de faire l'action qu'on leur soumet.</text:p>
      <text:p text:style-name="Text_20_body">Exercice :<text:line-break/>Imaginer une situation où l'on a été déçu, triste,… à cause de l'autre. Qu'est-ce que je pense de l'autre ? (jugement) Qu'est-ce que je ressens parce que mon besoin de…. n'est pas satisfait.</text:p>
      <text:p text:style-name="Text_20_body">Pour sortir d'une situation conflictuelle, difficile, … On passe à l'observation. Description des faits, sans jugement.<text:line-break/>Ex : « Tu as pris quatre fois la parole sans lever la main ». Puis on décrit ses émotions, ses besoins : « Je me sens énervé car j'ai besoin d'équité. »</text:p>
      <text:p text:style-name="Text_20_body">Besoin d'un lexique varié pour exprimer les émotions. <text:line-break/>Pour trouver le besoin, le corps ne ment jamais (réaction du corps).</text:p>
      <text:p text:style-name="Text_20_body">« Moi mon monde c'est ça, et toi ? » : aller voir le monde de l'autre, qui interprète une situation sous  prisme différent (son histoire,…).</text:p>
      <text:p text:style-name="Text_20_body">Première chose en CNV : ralentir, prendre le temps, pour ne pas entrer dans le conflit. <text:line-break/>Question : que faire lorsque l'interlocuteur n'est pas dans ce mode de communication ?<text:line-break/>Attention à notre encvie « d'exigence ».</text:p>
      <text:p text:style-name="Text_20_body">Freins à la communication :<text:line-break/>1. Jugement<text:line-break/>2. Exigences<text:line-break/>3. Déni de responsabilité</text:p>
      <text:p text:style-name="Text_20_body">Que faire si un enfant refuse de prendre ses responsabilités ?<text:line-break/>On lui apporte de l'empathie : « c'est dur pour toi… ».</text:p>
      <text:p text:style-name="Text_20_body">Exercice : « le merci augmenté »<text:line-break/>Penser à une situation où l'on voudrait dire « merci » : essayer de dire ce que cela nourrit chez nous .</text:p>
      <text:p text:style-name="Text_20_body">Il n'est jamais trop tard pour revenir sur une situation, et remercier.<text:line-break/>On peut accepter d'être passé directement d'un jugement à une action, situation de conflit, puis revenir sur cette situation en l'exprimant avec les interlocuteurs.</text:p>
      <text:p text:style-name="Text_20_body">Possibilité le soir de faire un « cahier de célébration ».<text:line-break/>M. Rosenberg : « Dans la vie, il faut choisir, soi vous voulez être heureux, soi vous voulez avoir raison. »<text:line-break/>L'intention de la CNV n'est pas de manipuler : l'intention n'est pas le résultat. On doit accepter que l'autre dise non. Ensuite, on peut parfois être exigent, en conscience, avec les conséquences que cela a.</text:p>
      <text:p text:style-name="Text_20_body">Références <text:line-break/>M. Rosenberg : « Les mots sont des fenêtre ou bien des murs ».<text:line-break/>Sur youtube, beaucoup de conférences de lui : « éduquer sans punitions ni récompenses ».<text:line-break/>Isabelle Padovani<text:line-break/>Byron Katie<text:line-break/>Véronique Gaspard</text:p>
      <text:p text:style-name="Text_20_body"><text:soft-page-break/>Formation :<text:line-break/>Trois modules de base, de deux jours. Puis des groupes de pratique où l'on s'entraine.<text:lin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3</meta:editing-cycles>
    <meta:generator>LibreOffice/5.2.5.1$Windows_x86 LibreOffice_project/0312e1a284a7d50ca85a365c316c7abbf20a4d22</meta:generator>
    <dc:date>2020-11-29T12:52:55.552000000</dc:date>
    <meta:document-statistic meta:table-count="0" meta:image-count="0" meta:object-count="0" meta:page-count="2" meta:paragraph-count="15" meta:word-count="478" meta:character-count="2798" meta:non-whitespace-character-count="2325"/>
    <meta:user-defined meta:name="Info 1"/>
    <meta:user-defined meta:name="Info 2"/>
    <meta:user-defined meta:name="Info 3"/>
    <meta:user-defined meta:name="Info 4"/>
  </office:meta>
</office:document-meta>
</file>